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cademy" svg:font-family="Academy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cademy" fo:font-size="14pt" style:font-size-asian="14pt" style:font-size-complex="14pt"/>
    </style:style>
    <style:style style:name="P2" style:family="paragraph" style:parent-style-name="Standard">
      <style:text-properties style:font-name="Academy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Academy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text-properties fo:color="#ff000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fo:color="#000090" style:font-name="Academy" style:font-name-complex="Times New Roman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Academy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color="#ff0000" style:font-name="Academy" fo:font-size="16pt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cademy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cademy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cademy"/>
    </style:style>
    <style:style style:name="P13" style:family="paragraph" style:parent-style-name="Standard">
      <style:text-properties style:font-name="Academy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Academy" style:font-name-complex="Times New Roman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L1"/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cademy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ff0000" style:font-name="Academy" fo:font-size="16pt" style:font-size-asian="16pt" style:font-size-complex="16pt"/>
    </style:style>
    <style:style style:name="P19" style:family="paragraph" style:parent-style-name="Standard">
      <style:paragraph-properties fo:break-before="page"/>
      <style:text-properties style:font-name="Academy" style:font-name-complex="Times New Roman1"/>
    </style:style>
    <style:style style:name="T1" style:family="text">
      <style:text-properties style:font-name="Academy" fo:font-size="14pt" style:font-size-asian="14pt" style:font-size-complex="14pt"/>
    </style:style>
    <style:style style:name="T2" style:family="text">
      <style:text-properties style:font-name="Academy" fo:font-size="14pt" style:font-size-asian="14pt" style:font-name-complex="Times New Roman1" style:font-size-complex="14pt"/>
    </style:style>
    <style:style style:name="T3" style:family="text">
      <style:text-properties style:font-name="Academy" style:font-name-complex="Times New Roman1"/>
    </style:style>
    <style:style style:name="T4" style:family="text">
      <style:text-properties style:font-name="Academy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fo:color="#000090" style:font-name="Academy" style:font-name-complex="Times New Roman1"/>
    </style:style>
    <style:style style:name="T9" style:family="text">
      <style:text-properties fo:color="#e20000" style:font-name="Academy" style:font-name-complex="Times New Roman1"/>
    </style:style>
    <style:style style:name="T10" style:family="text">
      <style:text-properties fo:color="#ea0000" style:font-name="Academy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STERCLASS di “TECNICA VOCALE <text:s/>E INTERPRETAZIONE“</text:p>
      <text:p text:style-name="P1"/>
      <text:p text:style-name="P7"><text:span text:style-name="T1">docente: M</text:span><text:span text:style-name="T6">° </text:span><text:span text:style-name="T2">LUCIANA <text:s/>SERRA</text:span></text:p>
      <text:p text:style-name="P1"/>
      <text:p text:style-name="P1">2 – 5 maggio 2012</text:p>
      <text:p text:style-name="P1"/>
      <text:p text:style-name="P3">AMPHITHEATRE BIBLIOTHEQUE PAUL MARMOTTAN</text:p>
      <text:p text:style-name="P3"/>
      <text:p text:style-name="P3">7, Place Denfert-Rochereau – 92100 Boulogne-Billancourt</text:p>
      <text:p text:style-name="P3"/>
      <text:p text:style-name="P17">PARIGI</text:p>
      <text:p text:style-name="P8"/>
      <text:p text:style-name="P4"/>
      <text:p text:style-name="P3">CONCERTO FINALE: 5 MAGGIO 2012 , ORE 19.00</text:p>
      <text:p text:style-name="P3"/>
      <text:p text:style-name="P18">GRAND FOYER DU THEATRE <text:s/>DU CHATELET</text:p>
      <text:p text:style-name="P9"/>
      <text:p text:style-name="P5"/>
      <text:p text:style-name="P5"/>
      <text:p text:style-name="P5"/>
      <text:p text:style-name="Standard"><text:span text:style-name="T3">“</text:span><text:span text:style-name="T8">L’ARTE DEL BELCANTO</text:span><text:span text:style-name="T3">“ di Lugano / Tesserete </text:span><text:span text:style-name="T5">( </text:span><text:span text:style-name="T3">Svizzera ) , in collaborazione con</text:span></text:p>
      <text:p text:style-name="Standard"><text:span text:style-name="T3">l’“</text:span><text:span text:style-name="T8">ADEA</text:span><text:span text:style-name="T3">” Associazione per lo sviluppo dell’educazione artistica <text:s/>- 14 , Rue Fantin Latour -75016 Parigi , e il municipio di Boulogne - Billancourt, organizza un corso di </text:span><text:span text:style-name="T8">“tecnica vocale e interpretazione“ </text:span><text:span text:style-name="T3">nei giorni 2. 3. 4. 5. maggio 2012.</text:span></text:p>
      <text:p text:style-name="P2"/>
      <text:p text:style-name="P2">Il corso è rivolto a 12 allievi effettivi, hanno diritto di prelazione alla partecipazione gli iscritti residenti in Francia - Sono ammessi uditori <text:s/>in forma gratuita.</text:p>
      <text:p text:style-name="Standard"><text:span text:style-name="T3">Per l’iscrizione compilare la relativa </text:span><text:span text:style-name="T9">“</text:span><text:span text:style-name="T10">scheda di iscrizione“</text:span></text:p>
      <text:p text:style-name="P2">La conferma dell’iscrizione è subordinata all’accettazione della stessa da parte degli organizzatori.</text:p>
      <text:p text:style-name="P2"/>
      <text:p text:style-name="P14">TERMINE DELLE ISCRIZIONI: 30 MARZO 2012</text:p>
      <text:p text:style-name="P2"/>
      <text:p text:style-name="P2">L’organizzazione confermerà le iscrizioni entro il giorno 2 Aprile 2012 -</text:p>
      <text:p text:style-name="Standard"><text:span text:style-name="T3">La quota di partecipazione è di </text:span><text:span text:style-name="T5">€ </text:span><text:span text:style-name="T3">550 </text:span><text:span text:style-name="T5">+ </text:span><text:span text:style-name="T3">50 di tassa di iscrizione </text:span></text:p>
      <text:p text:style-name="Standard"><text:span text:style-name="T3">A conferma dell’iscrizione, l’allievo/a deve versare una quota di </text:span><text:span text:style-name="T5">€ </text:span><text:span text:style-name="T3">400.00 entro il 15 aprile 2012 sul <text:s/>conto corrente bancario intestato a: Luciana Serra / L’Arte del belcanto </text:span></text:p>
      <text:p text:style-name="P2"/>
      <text:p text:style-name="P14">BANCA DELLO STATO <text:s/>CANTONE TICINO</text:p>
      <text:p text:style-name="P7"><text:span text:style-name="T3">IBAN </text:span><text:span text:style-name="T4">CH 51 0076 4187 6172 P000 E - </text:span><text:span text:style-name="T3"><text:s/></text:span><text:span text:style-name="T5">BIC </text:span><text:span text:style-name="T7"><text:s/></text:span><text:span text:style-name="T4">BSCTCH22 – </text:span><text:span text:style-name="T3">Clearing bancario N° <text:s/>00764</text:span></text:p>
      <text:p text:style-name="P2"/>
      <text:p text:style-name="P2">con la dicitura: ACCONTO MASTERCLASS 2 / 5 MAGGIO 2012.</text:p>
      <text:p text:style-name="P2"><text:s/></text:p>
      <text:p text:style-name="Standard"><text:span text:style-name="T3">Il saldo di </text:span><text:span text:style-name="T5">€ </text:span><text:span text:style-name="T3">200.00 dovrà essere versato direttamente all’Arte del Belcanto la mattina del 2 maggio </text:span></text:p>
      <text:p text:style-name="Standard"><text:span text:style-name="T3">L’associazione ADEA <text:s/>rilascerà ricevuta di </text:span><text:span text:style-name="T5">€ </text:span><text:span text:style-name="T3">50,00 per l’iscrizione e L’ARTE <text:s/>DEL BELCANTO di </text:span><text:span text:style-name="T5">€ </text:span><text:span text:style-name="T3">550.00 per la partecipazione alla masterclass.</text:span></text:p>
      <text:p text:style-name="P2"/>
      <text:p text:style-name="P19"/>
      <text:p text:style-name="P2">Alla fine della masterclass i 6 allievi più meritevoli ,a insindacabile giudizio degli organizzatori, parteciperanno al concerto finale che si terrà nel GRAND FOYER DU THEATRE DU CHATELET, il giorno 5 maggio , alle ore 19.00 , in collaborazione con :</text:p>
      <text:p text:style-name="Standard"><text:span text:style-name="T8">“INTEGRAL DISTRIBUTION“, 59 Rue Des Trois Frères – 75018 Parigi - <text:s/></text:span><text:a xlink:type="simple" xlink:href="http://www.integralmusic.fr/"><text:span text:style-name="T3">www.integralmusic.fr</text:span></text:a><text:span text:style-name="T8">.</text:span></text:p>
      <text:p text:style-name="P6"/>
      <text:p text:style-name="P2">Le lezioni si svolgeranno dalle ore 10 alle 13 e dalle 15 alle 18.</text:p>
      <text:p text:style-name="P2"/>
      <text:p text:style-name="Standard"><text:span text:style-name="T3">La scheda di iscrizione dovrà essere inviata via mail</text:span></text:p>
      <text:p text:style-name="Standard"><text:span text:style-name="T3"><text:tab/>a </text:span><text:a xlink:type="simple" xlink:href="mailto:concerti@artedelbelcanto.ch"><text:span text:style-name="T3">concerti</text:span></text:a><text:a xlink:type="simple" xlink:href="mailto:concerti@artedelbelcanto.ch"><text:span text:style-name="T5">@</text:span></text:a><text:a xlink:type="simple" xlink:href="mailto:concerti@artedelbelcanto.ch"><text:span text:style-name="T3">artedelbelcanto.ch</text:span></text:a><text:span text:style-name="T3"> e</text:span></text:p>
      <text:p text:style-name="Standard"><text:span text:style-name="T3"><text:tab/>a</text:span><text:bookmark text:name="_GoBack"/><text:span text:style-name="T3"> </text:span><text:a xlink:type="simple" xlink:href="mailto:concert.adea@yahoo.fr"><text:span text:style-name="T3">concert.adea</text:span></text:a><text:a xlink:type="simple" xlink:href="mailto:concert.adea@yahoo.fr"><text:span text:style-name="T5">@</text:span></text:a><text:a xlink:type="simple" xlink:href="mailto:concert.adea@yahoo.fr"><text:span text:style-name="T3">yahoo.fr</text:span></text:a></text:p>
      <text:p text:style-name="P2"/>
      <text:p text:style-name="P2">o per lettera raccomandata A.R a:</text:p>
      <text:p text:style-name="P2"/>
      <text:p text:style-name="P2">L’ARTE DEL BELCANTO - C.P. 316 - CH – 6956 TESSERETE </text:p>
      <text:p text:style-name="P2"/>
      <text:p text:style-name="Standard"><text:span text:style-name="T3">Per informazioni:</text:span></text:p>
      <text:list xml:id="list30684880" text:style-name="L1">
        <text:list-item>
          <text:p text:style-name="P16"><text:span text:style-name="T3">Adriano Baldi: </text:span><text:span text:style-name="T5">+</text:span><text:span text:style-name="T3">41 </text:span><text:span text:style-name="T5">(0) </text:span><text:span text:style-name="T3">76 541 88 51</text:span></text:p>
        </text:list-item>
        <text:list-item>
          <text:p text:style-name="P16"><text:span text:style-name="T3">Katia Anapolskaya: </text:span><text:span text:style-name="T5">+33 6 30 43 85 51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cademy" svg:font-family="Academy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 OS X</meta:initial-creator>
    <dc:creator>Cleto Pescia</dc:creator>
    <meta:editing-cycles>10</meta:editing-cycles>
    <meta:print-date>2012-02-13T17:03:00</meta:print-date>
    <meta:creation-date>2012-02-13T16:05:00</meta:creation-date>
    <dc:date>2012-02-20T10:55:26.24</dc:date>
    <meta:editing-duration>PT11M37S</meta:editing-duration>
    <meta:generator>LibreOffice/3.4$Win32 LibreOffice_project/340m1$Build-402</meta:generator>
    <meta:document-statistic meta:table-count="0" meta:image-count="0" meta:object-count="0" meta:page-count="2" meta:paragraph-count="34" meta:word-count="385" meta:character-count="2375" meta:non-whitespace-character-count="20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